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/>
      <style:text-properties style:font-name="Courier New" fo:font-size="12pt" fo:language="en" fo:country="GB" fo:font-weight="bold" style:font-name-asian="新細明體1" style:font-size-asian="12pt" style:language-asian="zh" style:country-asian="TW" style:font-weight-asian="bold" style:font-name-complex="Courier New" style:font-weight-complex="bold"/>
    </style:style>
    <style:style style:name="P2" style:family="paragraph" style:parent-style-name="Text_20_body">
      <style:paragraph-properties fo:line-height="0.706cm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line-height="0.706cm" fo:text-indent="0.741cm" style:auto-text-indent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本文_20_3">
      <style:paragraph-properties fo:line-height="0.706cm"/>
    </style:style>
    <style:style style:name="P6" style:family="paragraph" style:parent-style-name="本文_20_3">
      <style:paragraph-properties fo:line-height="0.706cm"/>
      <style:text-properties style:font-name="Courier New" fo:font-size="12pt" style:font-name-asian="新細明體1" style:font-size-asian="12pt" style:language-asian="zh" style:country-asian="TW" style:font-name-complex="Courier New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 style:list-style-name="">
      <style:paragraph-properties fo:line-height="0.706cm" fo:text-align="start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">
      <style:paragraph-properties fo:line-height="0.706cm" fo:text-align="center" style:justify-single-word="false"/>
      <style:text-properties style:font-name="Courier New" fo:font-size="12pt" fo:language="en" fo:country="GB" fo:font-weight="bold" style:font-name-asian="新細明體1" style:font-size-asian="12pt" style:language-asian="zh" style:country-asian="TW" style:font-weight-asian="bold" style:font-name-complex="Courier New"/>
    </style:style>
    <style:style style:name="P10" style:family="paragraph" style:parent-style-name="Standard">
      <style:paragraph-properties fo:line-height="0.706cm"/>
      <style:text-properties style:font-name="Courier New" fo:font-size="12pt" fo:language="en" fo:country="GB" fo:font-weight="bold" style:font-name-asian="新細明體1" style:font-size-asian="12pt" style:language-asian="zh" style:country-asian="TW" style:font-weight-asian="bold" style:font-name-complex="Courier New" style:font-weight-complex="bold"/>
    </style:style>
    <style:style style:name="P11" style:family="paragraph" style:parent-style-name="Standard" style:list-style-name="">
      <style:paragraph-properties fo:line-height="0.706cm" fo:text-align="start" style:justify-single-word="false">
        <style:tab-stops>
          <style:tab-stop style:position="0.635cm"/>
        </style:tab-stops>
      </style:paragraph-properties>
      <style:text-properties style:font-name="Courier New" fo:font-size="12pt" fo:language="en" fo:country="GB" fo:font-weight="bold" style:font-name-asian="新細明體1" style:font-size-asian="12pt" style:language-asian="zh" style:country-asian="TW" style:font-weight-asian="bold" style:font-name-complex="Courier New" style:font-weight-complex="bold"/>
    </style:style>
    <style:style style:name="P12" style:family="paragraph" style:parent-style-name="Standard">
      <style:paragraph-properties fo:line-height="0.706cm" fo:text-align="end" style:justify-single-word="false"/>
      <style:text-properties style:font-name="Courier New" fo:font-size="12pt" fo:language="en" fo:country="GB" fo:font-weight="bold" style:font-name-asian="新細明體1" style:font-size-asian="12pt" style:language-asian="zh" style:country-asian="TW" style:font-weight-asian="bold" style:font-name-complex="Courier New" style:font-weight-complex="bold"/>
    </style:style>
    <style:style style:name="P13" style:family="paragraph" style:parent-style-name="Standard">
      <style:paragraph-properties fo:line-height="0.706cm"/>
      <style:text-properties style:font-name="Courier New" fo:font-size="12pt" fo:language="en" fo:country="GB" style:font-name-asian="新細明體1" style:font-size-asian="12pt" style:language-asian="zh" style:country-asian="TW" style:font-name-complex="Courier New"/>
    </style:style>
    <style:style style:name="P14" style:family="paragraph" style:parent-style-name="Standard">
      <style:paragraph-properties fo:line-height="0.706cm"/>
      <style:text-properties style:font-name="Courier New" fo:font-size="12pt" fo:language="en" fo:country="GB" style:font-size-asian="12pt" style:font-name-complex="Courier New"/>
    </style:style>
    <style:style style:name="P15" style:family="paragraph" style:parent-style-name="Standard" style:list-style-name="">
      <style:paragraph-properties fo:line-height="0.706cm"/>
      <style:text-properties style:font-name="Courier New" fo:font-size="12pt" fo:language="en" fo:country="GB" style:font-size-asian="12pt" style:font-name-complex="Courier New"/>
    </style:style>
    <style:style style:name="P16" style:family="paragraph" style:parent-style-name="Standard">
      <style:paragraph-properties fo:line-height="0.706cm"/>
      <style:text-properties style:font-name="Courier New" fo:font-size="12pt" fo:language="en" fo:country="GB" style:text-underline-style="solid" style:text-underline-width="auto" style:text-underline-color="font-color" style:font-size-asian="12pt" style:font-name-complex="Courier New"/>
    </style:style>
    <style:style style:name="P17" style:family="paragraph" style:parent-style-name="Standard">
      <style:paragraph-properties fo:line-height="0.706cm"/>
      <style:text-properties style:font-name="Courier New" fo:font-size="12pt" style:font-name-asian="新細明體1" style:font-size-asian="12pt" style:language-asian="zh" style:country-asian="TW" style:font-name-complex="Courier New"/>
    </style:style>
    <style:style style:name="P18" style:family="paragraph" style:parent-style-name="Standard">
      <style:paragraph-properties fo:line-height="0.706cm"/>
      <style:text-properties fo:color="#000000" style:font-name="Courier New" fo:font-size="12pt" fo:language="en" fo:country="GB" style:font-size-asian="12pt" style:language-asian="en" style:country-asian="US" style:font-name-complex="Courier New"/>
    </style:style>
    <style:style style:name="P19" style:family="paragraph" style:parent-style-name="Standard">
      <style:paragraph-properties fo:margin-left="0cm" fo:margin-right="0cm" fo:line-height="0.706cm" fo:text-indent="0.741cm" style:auto-text-indent="false"/>
    </style:style>
    <style:style style:name="P20" style:family="paragraph" style:parent-style-name="Standard">
      <style:paragraph-properties fo:margin-left="7.622cm" fo:margin-right="0cm" fo:line-height="0.706cm" fo:text-indent="-0.002cm" style:auto-text-indent="false"/>
      <style:text-properties style:font-name="Courier New" fo:font-size="12pt" fo:language="en" fo:country="GB" style:text-underline-style="solid" style:text-underline-width="auto" style:text-underline-color="font-color" style:font-size-asian="12pt" style:font-name-complex="Courier New"/>
    </style:style>
    <style:style style:name="P21" style:family="paragraph" style:parent-style-name="Standard">
      <style:paragraph-properties fo:margin-left="7.622cm" fo:margin-right="0cm" fo:line-height="0.706cm" fo:text-align="start" style:justify-single-word="false" fo:text-indent="-0.002cm" style:auto-text-indent="false"/>
      <style:text-properties style:font-name="Courier New" fo:font-size="12pt" fo:language="en" fo:country="GB" style:text-underline-style="solid" style:text-underline-width="auto" style:text-underline-color="font-color" style:font-size-asian="12pt" style:font-name-complex="Courier New"/>
    </style:style>
    <style:style style:name="P22" style:family="paragraph" style:parent-style-name="Standard" style:list-style-name="">
      <style:paragraph-properties fo:margin-left="7.622cm" fo:margin-right="0cm" fo:line-height="0.706cm" fo:text-indent="-0.002cm" style:auto-text-indent="false"/>
      <style:text-properties style:font-name="Courier New" fo:font-size="12pt" fo:language="en" fo:country="GB" style:text-underline-style="solid" style:text-underline-width="auto" style:text-underline-color="font-color" style:font-name-asian="新細明體1" style:font-size-asian="12pt" style:language-asian="zh" style:country-asian="TW" style:font-name-complex="Courier New"/>
    </style:style>
    <style:style style:name="P23" style:family="paragraph" style:parent-style-name="Standard" style:list-style-name="">
      <style:paragraph-properties fo:margin-left="7.622cm" fo:margin-right="0cm" fo:line-height="0.706cm" fo:text-indent="-0.002cm" style:auto-text-indent="false"/>
      <style:text-properties style:font-name="Courier New" fo:font-size="12pt" fo:language="en" fo:country="GB" style:font-name-asian="新細明體1" style:font-size-asian="12pt" style:language-asian="zh" style:country-asian="TW" style:font-name-complex="Courier New"/>
    </style:style>
    <style:style style:name="P24" style:family="paragraph" style:parent-style-name="Standard" style:list-style-name="">
      <style:paragraph-properties fo:margin-left="7.622cm" fo:margin-right="0cm" fo:line-height="0.706cm" fo:text-align="start" style:justify-single-word="false" fo:text-indent="-0.002cm" style:auto-text-indent="false"/>
      <style:text-properties style:font-name="Courier New" fo:font-size="12pt" fo:language="en" fo:country="GB" style:font-size-asian="12pt" style:font-name-complex="Courier New"/>
    </style:style>
    <style:style style:name="P25" style:family="paragraph" style:parent-style-name="Standard" style:list-style-name="">
      <style:paragraph-properties fo:margin-left="7.622cm" fo:margin-right="0cm" fo:line-height="0.706cm" fo:text-indent="-0.002cm" style:auto-text-indent="false"/>
      <style:text-properties style:font-name="Courier New" fo:font-size="12pt" fo:language="en" fo:country="GB" style:font-size-asian="12pt" style:font-name-complex="Courier New"/>
    </style:style>
    <style:style style:name="P26" style:family="paragraph" style:parent-style-name="Standard" style:list-style-name="">
      <style:paragraph-properties fo:margin-left="7.622cm" fo:margin-right="0cm" fo:line-height="0.706cm" fo:text-indent="-0.002cm" style:auto-text-indent="false"/>
    </style:style>
    <style:style style:name="P27" style:family="paragraph" style:parent-style-name="Standard">
      <style:paragraph-properties fo:margin-left="7.622cm" fo:margin-right="0cm" fo:line-height="0.706cm" fo:text-align="start" style:justify-single-word="false" fo:text-indent="-0.002cm" style:auto-text-indent="false"/>
    </style:style>
    <style:style style:name="P28" style:family="paragraph" style:parent-style-name="Standard" style:list-style-name="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Courier New" fo:font-size="12pt" fo:font-weight="bold" style:font-name-asian="新細明體1" style:font-size-asian="12pt" style:language-asian="zh" style:country-asian="TW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3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4" style:family="text">
      <style:text-properties style:font-name="Courier New" fo:font-size="12pt" fo:language="en" fo:country="GB" fo:font-weight="bold" style:font-name-asian="新細明體1" style:font-size-asian="12pt" style:language-asian="zh" style:country-asian="TW" style:font-weight-asian="bold" style:font-name-complex="Courier New"/>
    </style:style>
    <style:style style:name="T5" style:family="text">
      <style:text-properties style:font-name="Courier New" fo:font-size="12pt" fo:language="en" fo:country="GB" fo:font-weight="bold" style:font-name-asian="新細明體1" style:font-size-asian="12pt" style:language-asian="zh" style:country-asian="TW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style:font-name-asian="新細明體1" style:font-size-asian="12pt" style:language-asian="zh" style:country-asian="TW" style:font-name-complex="Courier New"/>
    </style:style>
    <style:style style:name="T7" style:family="text">
      <style:text-properties style:font-name="Courier New" fo:font-size="12pt" fo:language="en" fo:country="GB" style:font-name-asian="新細明體1" style:font-size-asian="12pt" style:language-asian="zh" style:country-asian="TW" style:font-name-complex="Courier New"/>
    </style:style>
    <style:style style:name="T8" style:family="text">
      <style:text-properties style:font-name="Courier New" fo:font-size="12pt" fo:language="en" fo:country="GB" style:font-size-asian="12pt" style:font-name-complex="Courier New"/>
    </style:style>
    <style:style style:name="T9" style:family="text">
      <style:text-properties style:font-name="Courier New" fo:font-size="12pt" fo:language="en" fo:country="GB" style:font-size-asian="12pt" style:font-name-complex="Courier New"/>
    </style:style>
    <style:style style:name="T10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1" style:family="text">
      <style:text-properties style:font-name="Courier New" fo:font-size="12pt" fo:language="en" fo:country="GB" style:text-underline-style="solid" style:text-underline-width="auto" style:text-underline-color="font-color" style:font-size-asian="12pt" style:font-name-complex="Courier New"/>
    </style:style>
    <style:style style:name="T12" style:family="text">
      <style:text-properties style:font-name="Courier New" fo:font-size="12pt" fo:language="en" fo:country="GB" style:text-underline-style="solid" style:text-underline-width="auto" style:text-underline-color="font-color" style:font-name-asian="新細明體1" style:font-size-asian="12pt" style:language-asian="zh" style:country-asian="TW" style:font-name-complex="Courier New"/>
    </style:style>
    <style:style style:name="T13" style:family="text">
      <style:text-properties style:font-name="Courier New" fo:font-size="12pt" style:font-size-asian="12pt" style:font-name-complex="Courier New"/>
    </style:style>
    <style:style style:name="T14" style:family="text">
      <style:text-properties style:font-name="Courier New" fo:font-size="12pt" style:font-size-asian="12pt" style:font-name-complex="Courier New"/>
    </style:style>
    <style:style style:name="T15" style:family="text">
      <style:text-properties style:font-name="Courier New" fo:font-size="12pt" style:font-name-asian="新細明體1" style:font-size-asian="12pt" style:language-asian="zh" style:country-asian="TW" style:font-name-complex="Courier New"/>
    </style:style>
    <style:style style:name="T16" style:family="text">
      <style:text-properties style:font-name="Courier New" fo:font-size="12pt" style:font-name-asian="新細明體1" style:font-size-asian="12pt" style:language-asian="zh" style:country-asian="TW" style:font-name-complex="Courier New"/>
    </style:style>
    <style:style style:name="T17" style:family="text">
      <style:text-properties style:font-name="Courier New" fo:font-size="12pt" fo:letter-spacing="-0.005cm" style:font-size-asian="12pt" style:font-name-complex="Courier New"/>
    </style:style>
    <style:style style:name="T18" style:family="text">
      <style:text-properties style:font-name="Courier New" fo:font-size="12pt" fo:letter-spacing="-0.005cm" style:font-name-asian="新細明體1" style:font-size-asian="12pt" style:language-asian="zh" style:country-asian="TW" style:font-name-complex="Courier New"/>
    </style:style>
    <style:style style:name="T19" style:family="text">
      <style:text-properties style:font-name="Courier New" fo:font-size="12pt" fo:language="en" fo:country="US" style:font-name-asian="新細明體1" style:font-size-asian="12pt" style:language-asian="zh" style:country-asian="TW" style:font-name-complex="Courier New"/>
    </style:style>
    <style:style style:name="T20" style:family="text">
      <style:text-properties fo:color="#000000" style:font-name="Courier New" fo:font-size="12pt" style:font-size-asian="12pt" style:language-asian="en" style:country-asian="US" style:font-name-complex="Courier New"/>
    </style:style>
    <style:style style:name="T21" style:family="text">
      <style:text-properties fo:color="#000000" style:font-name="Courier New" fo:font-size="12pt" style:font-name-asian="新細明體1" style:font-size-asian="12pt" style:language-asian="zh" style:country-asian="TW" style:font-name-complex="Courier New"/>
    </style:style>
    <style:style style:name="T22" style:family="text">
      <style:text-properties style:text-underline-style="solid" style:text-underline-width="auto" style:text-underline-color="font-color" style:font-name-asian="新細明體1" style:language-asian="zh" style:country-asian="TW"/>
    </style:style>
    <style:style style:name="T23" style:family="text">
      <style:text-properties style:font-name="Arial" fo:font-size="6pt" style:font-size-asian="6pt" style:font-name-complex="Arial"/>
    </style:style>
    <style:style style:name="T24" style:family="text">
      <style:text-properties style:font-name="Arial" fo:font-size="6pt" style:font-name-asian="新細明體1" style:font-size-asian="6pt" style:language-asian="zh" style:country-asian="TW" style:font-name-complex="Arial"/>
    </style:style>
    <style:style style:name="T25" style:family="text">
      <style:text-properties fo:color="#333333" style:font-name="標楷體" style:font-name-asian="標楷體" style:language-asian="zh" style:country-asian="TW" style:font-name-complex="Arial"/>
    </style:style>
    <style:style style:name="T26" style:family="text">
      <style:text-properties fo:color="#333333" style:font-name="標楷體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text:span text:style-name="T2">LETTER </text:span><text:span text:style-name="T4">OF </text:span><text:span text:style-name="T2">AUTHORIZATION FOR </text:span><text:span text:style-name="T4">BORROWING NT DOLLAR LOAN </text:span></text:h>
      <text:h text:style-name="P9" text:outline-level="1"/>
      <text:h text:style-name="P9" text:outline-level="1"/>
      <text:h text:style-name="P8" text:outline-level="1"><text:span text:style-name="T3">T</text:span><text:span text:style-name="T5">o</text:span><text:span text:style-name="T3">:</text:span><text:span text:style-name="T5"> [Name of the Custodian] </text:span></text:h>
      <text:h text:style-name="P11" text:outline-level="1"/>
      <text:p text:style-name="P12">Date:</text:p>
      <text:p text:style-name="P10"/>
      <text:p text:style-name="P19"><text:span text:style-name="T15">W</text:span><text:span text:style-name="T13">e,</text:span><text:span text:style-name="T15"> [name of FINI],</text:span><text:span text:style-name="T13"> a </text:span><text:span text:style-name="T15">corporation </text:span><text:span text:style-name="T13">organized and existing under the laws of </text:span><text:span text:style-name="T15">(country)</text:span><text:span text:style-name="T13"> with our principal place of business at</text:span><text:span text:style-name="T15"> (registered address)</text:span><text:span text:style-name="T13"> </text:span><text:span text:style-name="T15">(the </text:span><text:span text:style-name="T15">“</text:span><text:span text:style-name="T15">Client</text:span><text:span text:style-name="T15">”</text:span><text:span text:style-name="T15">) </text:span><text:span text:style-name="T13">do hereby constitute and appoint </text:span><text:span text:style-name="T15">[name of the custodian</text:span><text:span text:style-name="T15">]</text:span><text:span text:style-name="T13"> </text:span><text:span text:style-name="T15">(</text:span><text:span text:style-name="T15">“</text:span><text:span text:style-name="T15">Custodian</text:span><text:span text:style-name="T15">”</text:span><text:span text:style-name="T15">) </text:span><text:span text:style-name="T13">as our true and lawful </text:span><text:span text:style-name="T15">borrowing </text:span><text:span text:style-name="T13">agent as described in the </text:span><text:span text:style-name="T15">R.O.C. Bankers Associations Guidelines for Extending NT Dollar Loans to Non-Resident Foreigners in the Republic of China (</text:span><text:span text:style-name="T15">“</text:span><text:span text:style-name="T15">R.O.C.</text:span><text:span text:style-name="T15">”</text:span><text:span text:style-name="T15">)</text:span><text:span text:style-name="T13"> <text:s/>(</text:span><text:span text:style-name="T15">the</text:span><text:span text:style-name="T13"> “</text:span><text:span text:style-name="T15">Borrowing </text:span><text:span text:style-name="T13">Agent”) with full power of substitution and revocation</text:span><text:span text:style-name="T15"> </text:span><text:span text:style-name="T13">to </text:span><text:span text:style-name="T15">handle matters related to our borrowing of NT dollar loans (</text:span><text:span text:style-name="T15">“</text:span><text:span text:style-name="T15">NT Dollar Loans</text:span><text:span text:style-name="T15">”</text:span><text:span text:style-name="T15">) and to take any actions necessary, incidental to, or in connection with the NT Dollar Loans including, without limitation, </text:span><text:span text:style-name="T13">(</text:span><text:span text:style-name="T15">a</text:span><text:span text:style-name="T13">) </text:span><text:span text:style-name="T15">receipt of proceeds of the NT Dollar Loans and making payments and repayments <text:s/>in </text:span><text:span text:style-name="T15">connection</text:span><text:span text:style-name="T15"> with the NT Dollar Loans from our accounts, (b) creation of pledges over securities held by us as collateral for the NT Dollar Loans, </text:span><text:span text:style-name="T13">(</text:span><text:span text:style-name="T15">c</text:span><text:span text:style-name="T13">) </text:span><text:span text:style-name="T8">execut</text:span><text:span text:style-name="T6">ing</text:span><text:span text:style-name="T8">, sign</text:span><text:span text:style-name="T6">ing</text:span><text:span text:style-name="T8"> and deliver</text:span><text:span text:style-name="T6">y</text:span><text:span text:style-name="T8"> </text:span><text:span text:style-name="T6">of contracts, applications, </text:span><text:span text:style-name="T8">forms, </text:span><text:span text:style-name="T6">and </text:span><text:span text:style-name="T8">documents</text:span><text:span text:style-name="T6">, (d) handling </text:span><text:span text:style-name="T8">operational</text:span><text:span text:style-name="T6"> and</text:span><text:span text:style-name="T8"> reporting </text:span><text:span text:style-name="T6">obligations (excluding tax reporting or filing tax returns) and </text:span><text:span text:style-name="T8">any</text:span><text:span text:style-name="T8"> other </text:span><text:span text:style-name="T6">regulatory requirements in connection with the NT Dollar Loans and (e) engaging in all other acts</text:span><text:span text:style-name="T8"> necessary and appropriate in relation to the role of </text:span><text:span text:style-name="T6">the Custodian </text:span><text:span text:style-name="T8">as </text:span><text:span text:style-name="T8">our</text:span><text:span text:style-name="T8"> </text:span><text:span text:style-name="T6">Borrowing Agent. <text:s text:c="2"/></text:span></text:p>
      <text:p text:style-name="P13"/>
      <text:p text:style-name="P19"><text:span text:style-name="T6">We agree that :</text:span></text:p>
      <text:p text:style-name="P13"/>
      <text:p text:style-name="P7"><text:span text:style-name="T6">(a)<text:tab/>The Custodian shall not be responsible for monitoring the value of the securities collateral to be provided by us, if any, for the NT Dollar Loans. </text:span></text:p>
      <text:p text:style-name="P1"/>
      <text:p text:style-name="P2"><text:span text:style-name="T15">(b)<text:tab/></text:span><text:span text:style-name="T13">We </text:span><text:span text:style-name="T18">shall</text:span><text:span text:style-name="T17"> be fully </text:span><text:span text:style-name="T18">liable and </text:span><text:span text:style-name="T17">responsible for any </text:span><text:span text:style-name="T18">legal and contractual obligations in connection with the NT Dollar Loans, </text:span><text:span text:style-name="T17">and</text:span><text:span text:style-name="T18"> for</text:span><text:span text:style-name="T17"> any tax</text:span><text:span text:style-name="T18">, duties, fees,</text:span><text:span text:style-name="T17"> payment</text:span><text:span text:style-name="T18">s</text:span><text:span text:style-name="T17"> </text:span><text:span text:style-name="T18">and obligations </text:span><text:span text:style-name="T17">imposed by the</text:span><text:span text:style-name="T18"> </text:span><text:span text:style-name="T17">tax</text:span><text:span text:style-name="T18"> authority</text:span><text:span text:style-name="T17">, competent </text:span><text:span text:style-name="T18">government </text:span><text:span text:style-name="T17">authorities</text:span><text:span text:style-name="T18">/agencies and self-regulated organizations</text:span><text:span text:style-name="T17"> in respect of </text:span><text:span text:style-name="T18">the NT Dollar Loans</text:span><text:span text:style-name="T17">, and </text:span><text:span text:style-name="T18">we shall defend and hold the Custodian harmless from, and </text:span><text:span text:style-name="T17">indemnif</text:span><text:span text:style-name="T18">y the Custodian </text:span><text:soft-page-break/><text:span text:style-name="T17">against</text:span><text:span text:style-name="T18">,</text:span><text:span text:style-name="T17"> all costs,</text:span><text:span text:style-name="T18"> expenses,</text:span><text:span text:style-name="T17"> liabilities, claims, penalties, interest and </text:span><text:span text:style-name="T18">damages </text:span><text:span text:style-name="T17">arising from or in connection with any </text:span><text:span text:style-name="T18">NT Dollar Loans</text:span><text:span text:style-name="T17">.</text:span><text:span text:style-name="T18"> </text:span><text:span text:style-name="T17"><text:s/></text:span></text:p>
      <text:p text:style-name="P14"/>
      <text:p text:style-name="P5"><text:span text:style-name="T6">(c)<text:tab/>The Custodian </text:span><text:span text:style-name="T13">shall not be liable for </text:span><text:span text:style-name="T15">(i) </text:span><text:span text:style-name="T13">any delay or failure to perform its obligations caused by </text:span><text:span text:style-name="T15">events or </text:span><text:span text:style-name="T13">circumstances beyond </text:span><text:span text:style-name="T15">its reasonable </text:span><text:span text:style-name="T13">control</text:span><text:span text:style-name="T15"> and (ii) </text:span><text:span text:style-name="T13">any indirect, special or consequential damage</text:span><text:span text:style-name="T15">s</text:span><text:span text:style-name="T13"> or loss</text:span><text:span text:style-name="T15">es</text:span><text:span text:style-name="T13"> suffered</text:span><text:span text:style-name="T15">, sustained</text:span><text:span text:style-name="T13"> or incurred by us</text:span><text:span text:style-name="T15"> in any way whatsoever. </text:span><text:span text:style-name="T13"><text:s/></text:span></text:p>
      <text:p text:style-name="P6"/>
      <text:p text:style-name="P5"><text:span text:style-name="T15">(d)<text:tab/>In any event the </text:span><text:span text:style-name="T13">liabilit</text:span><text:span text:style-name="T15">ies</text:span><text:span text:style-name="T13"> of </text:span><text:span text:style-name="T15">the Custodian for any of its <text:s/>acts </text:span><text:span text:style-name="T13">in relation to </text:span><text:span text:style-name="T15">the</text:span><text:span text:style-name="T13"> </text:span><text:span text:style-name="T15">NT Dollar Loans </text:span><text:span text:style-name="T13">shall not exceed the fees or charges due to </text:span><text:span text:style-name="T15">the Custodian </text:span><text:span text:style-name="T13">in relation to such </text:span><text:span text:style-name="T15">NT Dollar Loans</text:span><text:span text:style-name="T13">.</text:span></text:p>
      <text:p text:style-name="P17"/>
      <text:p text:style-name="P19"><text:span text:style-name="T15">Any matters not specifically addressed herein shall be governed </text:span><text:span text:style-name="T15">by that certain </text:span><text:span text:style-name="T1">[name of the agreement</text:span><text:span text:style-name="T5">]</text:span><text:span text:style-name="T6"> entered into by and between us and the Custodian dated </text:span><text:span text:style-name="T5">[<text:tab/><text:tab/><text:tab/><text:tab/>] </text:span><text:span text:style-name="T6">(the </text:span><text:span text:style-name="T6">“</text:span><text:span text:style-name="T6">Custodian Agreement</text:span><text:span text:style-name="T6">”</text:span><text:span text:style-name="T6">).</text:span></text:p>
      <text:p text:style-name="P17"/>
      <text:p text:style-name="P2"><text:span text:style-name="T19"><text:tab/></text:span><text:span text:style-name="T13">This Letter of Authori</text:span><text:span text:style-name="T15">z</text:span><text:span text:style-name="T13">ation shall</text:span><text:span text:style-name="T15"> become effective on </text:span><text:span text:style-name="T15">the</text:span><text:span text:style-name="T15"> date of execution and</text:span><text:span text:style-name="T13"> remain effective </text:span><text:span text:style-name="T15">until and unless amended or revoked by us in writing; provided that </text:span><text:span text:style-name="T17">our </text:span><text:span text:style-name="T18">liabilities and </text:span><text:span text:style-name="T17">responsibilities for payment</text:span><text:span text:style-name="T18">s</text:span><text:span text:style-name="T17"> and indemnification shall </text:span><text:span text:style-name="T18">survive</text:span><text:span text:style-name="T17"> the termination of this Letter</text:span><text:span text:style-name="T18"> of Authorization</text:span><text:span text:style-name="T17"> and</text:span><text:span text:style-name="T18">/or the Custodian Agreement. </text:span></text:p>
      <text:h text:style-name="P15" text:outline-level="1"/>
      <text:p text:style-name="P3"><text:span text:style-name="T15">T</text:span><text:span text:style-name="T13">he execution by </text:span><text:span text:style-name="T15">the Custodian of </text:span><text:span text:style-name="T13">any document in exercise of the above powers shall be conclusive evidence for all </text:span><text:span text:style-name="T13">persons </text:span><text:span text:style-name="T15">to</text:span><text:span text:style-name="T13"> whom this Letter of Authorisation may </text:span><text:span text:style-name="T15">be presented </text:span><text:span text:style-name="T13">of the due authority of </text:span><text:span text:style-name="T15">the Borrowing Agent </text:span><text:span text:style-name="T13">to execute such document on behalf of</text:span><text:span text:style-name="T13"> </text:span><text:span text:style-name="T15">the Client</text:span><text:span text:style-name="T1">.</text:span></text:p>
      <text:p text:style-name="P10"/>
      <text:p text:style-name="P19"><text:span text:style-name="T20">This Letter shall be governed </text:span><text:span text:style-name="T21">by </text:span><text:span text:style-name="T20">and construed </text:span><text:span text:style-name="T21">in accordance with</text:span><text:span text:style-name="T20"> the laws of the Republic of China. <text:s/></text:span></text:p>
      <text:p text:style-name="P18"/>
      <text:p text:style-name="P7"><text:span text:style-name="T8">IN WITNESS WHEREOF, </text:span><text:span text:style-name="T10">NAME of FINI</text:span><text:span text:style-name="T11">,</text:span><text:span text:style-name="T8"> has executed this </text:span><text:span text:style-name="T6">Letter of Authorization on</text:span><text:span text:style-name="T8"> this</text:span><text:span text:style-name="T6"> </text:span><text:span text:style-name="T8"><text:s/></text:span><text:span text:style-name="T11"><text:tab/><text:tab/></text:span><text:span text:style-name="T8"> day of </text:span><text:span text:style-name="T11"><text:tab/><text:tab/><text:tab/><text:tab/>.</text:span></text:p>
      <text:p text:style-name="P16"/>
      <text:p text:style-name="P16"/>
      <text:h text:style-name="P22" text:outline-level="1"/>
      <text:h text:style-name="P23" text:outline-level="1"/>
      <text:h text:style-name="P26" text:outline-level="1"><text:span text:style-name="T8">Signed for and on behalf of </text:span><text:span text:style-name="T3">[Name of FINI]</text:span></text:h>
      <text:p text:style-name="P20"><text:soft-page-break/></text:p>
      <text:p text:style-name="P21"/>
      <text:p text:style-name="P27"><text:span text:style-name="T11"><text:tab/><text:tab/><text:tab/><text:tab/><text:tab/><text:tab/></text:span><text:span text:style-name="T12"><text:tab/><text:tab/><text:tab/><text:tab/></text:span></text:p>
      <text:h text:style-name="P24" text:outline-level="1">Name: XXXXXX</text:h>
      <text:h text:style-name="P25" text:outline-level="1">Title: XXXXXX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ff0000" fo:font-size="11pt" fo:language="en" fo:country="GB" fo:font-weight="bold" style:font-size-asian="11pt" style:font-weight-asian="bold"/>
    </style:style>
    <style:style style:name="Text_20_body" style:display-name="Text body" style:family="paragraph" style:parent-style-name="Standard" style:class="text">
      <style:text-properties fo:font-size="11pt" fo:language="en" fo:country="GB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622cm" fo:margin-right="0cm" fo:text-align="start" style:justify-single-word="false" fo:text-indent="-0.002cm" style:auto-text-indent="false" fo:keep-with-next="always"/>
      <style:text-properties fo:font-size="11pt" fo:language="en" fo:country="GB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622cm" fo:margin-right="0cm" fo:text-indent="-0.002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622cm" fo:margin-right="0cm" fo:text-indent="-0.002cm" style:auto-text-indent="false" fo:keep-with-next="always"/>
      <style:text-properties fo:font-size="11pt" fo:language="en" fo:country="GB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language="en" fo:country="GB" fo:font-style="italic" style:font-size-asian="10pt" style:font-style-asian="italic" style:font-style-complex="italic" style:font-weight-complex="bold"/>
    </style:style>
    <style:style style:name="本文_20_2" style:display-name="本文 2" style:family="paragraph" style:parent-style-name="Standard">
      <style:text-properties fo:font-size="11pt" fo:font-weight="bold" style:font-size-asian="11pt" style:font-weight-asian="bold"/>
    </style:style>
    <style:style style:name="註解文字" style:family="paragraph" style:parent-style-name="Standard">
      <style:text-properties fo:font-size="10pt" style:font-size-asian="10pt"/>
    </style:style>
    <style:style style:name="文件引導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本文_20_3" style:display-name="本文 3" style:family="paragraph" style:parent-style-name="Standard">
      <style:text-properties fo:color="#000000" fo:font-size="11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參照" style:family="text" style:parent-style-name="預設段落字型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333333" style:font-name="標楷體" style:font-name-asian="標楷體" style:language-asian="zh" style:country-asian="TW" style:font-name-complex="Arial"/>
    </style:style>
    <style:style style:name="MT2" style:family="text">
      <style:text-properties fo:color="#333333" style:font-name="標楷體" style:font-name-asian="標楷體" style:font-name-complex="Arial"/>
    </style:style>
    <style:style style:name="MT3" style:family="text">
      <style:text-properties style:font-name="Arial" fo:font-size="6pt" style:font-name-asian="新細明體1" style:font-size-asian="6pt" style:language-asian="zh" style:country-asian="TW" style:font-name-complex="Arial"/>
    </style:style>
    <style:style style:name="MT4" style:family="text">
      <style:text-properties style:font-name="Arial" fo:font-size="6pt" style:font-size-asian="6pt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268cm" style:writing-mode="lr-tb" style:layout-grid-color="#c0c0c0" style:layout-grid-lines="48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本會96年8月14日</text:span><text:span text:style-name="MT2">第7次業務發展委員會</text:span><text:span text:style-name="MT1">通過</text:span></text:p>
      </style:header>
      <style:footer>
        <text:p text:style-name="Footer"><text:span text:style-name="MT3">[rv\lw\</text:span><text:span text:style-name="MT4"><text:file-name text:display="full">D:\新增資料夾 (3)\disciplinefiles\1104-9900001104.doc</text:file-name></text:span><text:span text:style-name="MT3"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QFII applicant's Letter of Authorisation to the custodian</dc:title>
    <dc:subject/>
    <meta:keyword/>
    <dc:description/>
    <meta:initial-creator>USER</meta:initial-creator>
    <meta:creation-date>2007-08-28T14:00:00</meta:creation-date>
    <dc:creator>jessica</dc:creator>
    <dc:date>2010-06-25T14:30:00</dc:date>
    <meta:print-date>2007-08-28T14:07:00</meta:print-date>
    <meta:editing-cycles>7</meta:editing-cycles>
    <meta:editing-duration>PT9M</meta:editing-duration>
    <meta:document-statistic meta:table-count="0" meta:image-count="0" meta:object-count="0" meta:page-count="3" meta:paragraph-count="20" meta:word-count="618" meta:character-count="3762" meta:non-whitespace-character-count="3149"/>
    <meta:generator>LibreOffice/6.2.2.2$Windows_X86_64 LibreOffice_project/2b840030fec2aae0fd2658d8d4f9548af4e3518d</meta:generator>
    <meta:user-defined meta:name="_AdHocReviewCycleID" meta:value-type="float">-215558511</meta:user-defined>
    <meta:user-defined meta:name="_AuthorEmail">sherry@trust.org.tw</meta:user-defined>
    <meta:user-defined meta:name="_AuthorEmailDisplayName">sherry</meta:user-defined>
    <meta:user-defined meta:name="_EmailSubject">上網資料</meta:user-defined>
    <meta:user-defined meta:name="_PreviousAdHocReviewCycleID" meta:value-type="float">577932356</meta:user-defined>
  </office:meta>
</office:document-meta>
</file>